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traat 7, 6224LL Maastricht. Kennisgeving nieuwe aanvraag omgevingsvergunning, het plaatsen van een airco met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79</text:p>
            <text:p text:style-name="common-al">
            <text:span text:style-name="nadrukvet">Waldeck Pyrmontstraat 7, 6224LL Maastricht</text:span>
          </text:p>
            <text:p text:style-name="common-al">
            <text:span text:style-name="nadrukvet">het plaatsen van een airco met buitenunit</text:span>
          </text:p>
            <text:p text:style-name="common-al"/>
            <text:p text:style-name="common-al">
            <text:span text:style-name="nadrukvet">Datum ontvangst aanvraag:</text:span> 12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5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9</meta:user-defined>
    <dc:language>nl</dc:language>
    <meta:user-defined meta:name="OVERHEIDop.locatietype/OVERHEIDop.gebiedsmarkering">Vlak</meta:user-defined>
    <meta:user-defined meta:name="DC.title">Waldeck Pyrmontstraat 7, 6224LL Maastricht. Kennisgeving nieuwe aanvraag omgevingsvergunning, het plaatsen van een airco met buitenuni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53</meta:user-defined>
    <meta:user-defined meta:name="OVERHEIDop.GmbID/DC.identifier">gmb-2026-16153</meta:user-defined>
    <meta:user-defined meta:name="OVERHEIDop.versieInformatie"/>
  </office:meta>
</office:document-meta>
</file>