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een garage, uitbouwen achterzijde woning, veranderen bestaande in- en uitritaan Floris van Dijckstraat 13, 3751 VS Bunschoten-Spakenburg, Floris van Dijck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garage, uitbouwen achterzijde woning, veranderen bestaande in- en uitrit aan Floris van Dijckstraat 13, 3751 VS Bunschoten-Spakenburg, Floris van Dijckstraat 13</text:span>
          </text:p>
            <text:p text:style-name="common-al">De gemeente Bunschoten heeft een omgevingsvergunning verleend op 02-04-2026. De gemeente geeft hiermee toestemming voor bouwen van een garage, uitbouwen achterzijde woning, realiseren bestaande in- en uitrit aan Floris van Dijckstraat 13, 3751 VS Bunschoten-Spakenburg, Floris van Dijckstraat 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15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203</meta:user-defined>
    <dc:language>nl</dc:language>
    <meta:user-defined meta:name="DC.title">Aanvraag vergunning voor bouwen van een garage, uitbouwen achterzijde woning, veranderen bestaande in- en uitritaan Floris van Dijckstraat 13, 3751 VS Bunschoten-Spakenburg, Floris van Dijckstraat 13</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58</meta:user-defined>
    <meta:user-defined meta:name="OVERHEIDop.publicationIssue">161527</meta:user-defined>
    <meta:user-defined meta:name="OVERHEIDop.GmbID/DC.identifier">gmb-2026-161527</meta:user-defined>
    <meta:user-defined meta:name="OVERHEIDop.versieInformatie"/>
  </office:meta>
</office:document-meta>
</file>