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wijzigen van de bestemmingsfunctie, Markt 12, 6088BP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1 maart 2026 een aanvraag omgevingsvergunning hebben ontvangen voor het wijzigen van de functie waardoor wonen op de begane grond mogelijk wordt gemaakt op de locatie Markt 12, 6088BP Roggel.</text:p>
            <text:p text:style-name="common-al">De aanvraag is geregistreerd onder zaaknummer Z2026-00000589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52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2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2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8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wijzigen van de bestemmingsfunctie, Markt 12, 6088BP Roggel</meta:user-defined>
    <meta:user-defined meta:name="DCTERMS.W3CDTF/DCTERMS.available">2026-04-08</meta:user-defined>
    <meta:user-defined meta:name="DCTERMS.W3CDTF/OVERHEIDop.jaargang">2026</meta:user-defined>
    <meta:user-defined meta:name="OVERHEIDop.publicationIssue">161524</meta:user-defined>
    <meta:user-defined meta:name="OVERHEIDop.GmbID/DC.identifier">gmb-2026-161524</meta:user-defined>
    <meta:user-defined meta:name="OVERHEIDop.versieInformatie"/>
  </office:meta>
</office:document-meta>
</file>