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meente Gouda voor Holocaust Herdenking 2026 op de Burgemeester Jamessingel op 25-01-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5 de volgende toestemming verleend:</text:p>
            <text:p text:style-name="common-al">Gemeente Gouda mag het evenement Holocaust Herdenking 2026 organiseren op de locatie Burgemeester Jamessingel op 25-01-2026.De vergunning is verzonden op 08-01-2026. Het zaaknummer van de vergunning is 1610921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08-01-2026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6152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5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5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38807</meta:user-defined>
    <meta:user-defined meta:name="DCTERMS.abstract">Bekendmaking van Gemeente Gouda</meta:user-defined>
    <dc:language>nl</dc:language>
    <meta:user-defined meta:name="OVERHEIDop.locatietype/OVERHEIDop.gebiedsmarkering">Weg</meta:user-defined>
    <meta:user-defined meta:name="DC.title">Toestemming voor Gemeente Gouda voor Holocaust Herdenking 2026 op de Burgemeester Jamessingel op 25-01-2026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152</meta:user-defined>
    <meta:user-defined meta:name="OVERHEIDop.GmbID/DC.identifier">gmb-2026-16152</meta:user-defined>
    <meta:user-defined meta:name="OVERHEIDop.versieInformatie"/>
  </office:meta>
</office:document-meta>
</file>