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nthonetta Kuijlstraat 12 3066G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6-03-2026</text:span> een aanvraag voor een omgevingsvergunning, met kenmerk <text:span text:style-name="nadrukvet">Z2026-004088</text:span>/<text:span text:style-name="nadrukvet">2026032601328</text:span>, heeft ontvangen voor de Bouwactiviteit (omgevingsplan), Buitenplanse activiteit (BOPA). <text:span text:style-name="nadrukcur">(Grondslag: Omgevingswet, artikel 5.1)</text:span></text:p>
            <text:p text:style-name="common-al">De aanvraag betreft aanbouw kantoor en loods op de locatie Anthonetta Kuijlstraat 12 3066GS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151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51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51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088</meta:user-defined>
    <meta:user-defined meta:name="DCTERMS.abstract">aanbouw kantoor en 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Anthonetta Kuijlstraat 12 3066GS Rot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516</meta:user-defined>
    <meta:user-defined meta:name="OVERHEIDop.GmbID/DC.identifier">gmb-2026-161516</meta:user-defined>
    <meta:user-defined meta:name="OVERHEIDop.versieInformatie"/>
  </office:meta>
</office:document-meta>
</file>