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standplaatsvergunning weekmarkt in Gendringen en Varsseveld</text:p>
      <text:section text:name="zakelijke-mededeling_id1-3-2" text:style-name="zakelijke-mededeling">
        <text:section text:name="zakelijke-mededeling-tekst_id1-3-2-1" text:style-name="zakelijke-mededeling-tekst">
          <text:section text:name="tekst_id1-3-2-1-1" text:style-name="tekst">
            <text:p text:style-name="common-al">Op 1 april 2026 heeft de het college van burgemeester en wethouders een besluit genomen op de aanvraag voor een standplaatsvergunning voor de weekmarkt Gendringen en Varsseveld voor de verkoop van aardappelen, groente en fruit. De markt in Gendringen wordt elke vrijdag gehouden van 08:00 uur tot 12:30 uur op de locatie Raadhuisstraat. En de markt in Varsseveld wordt elke vrijdag gehouden van 13:00 uur tot 19:00 uur op de locatie Kerkplein.</text:p>
            <text:p text:style-name="common-al">Zaaknummer: 1357785</text:p>
            <text:p text:style-name="common-al">Het besluit is verzonden op 1 april 2026.</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61515</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515</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515</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Besluit standplaatsvergunning weekmarkt in Gendringen en Varsseveld</meta:user-defined>
    <meta:user-defined meta:name="DCTERMS.W3CDTF/DCTERMS.available">2026-04-07</meta:user-defined>
    <meta:user-defined meta:name="DCTERMS.W3CDTF/OVERHEIDop.jaargang">2026</meta:user-defined>
    <meta:user-defined meta:name="OVERHEIDop.externeBijlage">Standplaatsvergunning Gendringen Varsseveld|exb-2026-12257</meta:user-defined>
    <meta:user-defined meta:name="OVERHEIDop.publicationIssue">161515</meta:user-defined>
    <meta:user-defined meta:name="OVERHEIDop.GmbID/DC.identifier">gmb-2026-161515</meta:user-defined>
    <meta:user-defined meta:name="OVERHEIDop.versieInformatie"/>
  </office:meta>
</office:document-meta>
</file>