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oningsdag Rustende Jager op 27 april 2026, ter hoogte van Hotel de Rustende Jager Venneperweg 471, 2153AD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Koningsdag Rustende Jager  evenement op 27 april 2026 locatie: ter hoogte van hotel De Rustende Jager aan de Venneperweg 471, 2153 AD, in Nieuw-Vennep.; zaaknummer 13093590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51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3093590</meta:user-defined>
    <meta:user-defined meta:name="DCTERMS.abstract">Koningsdag Rustende Jager Evenementenvergunning aanvr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Koningsdag Rustende Jager op 27 april 2026, ter hoogte van Hotel de Rustende Jager Venneperweg 471, 2153AD Nieuw-Venne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514</meta:user-defined>
    <meta:user-defined meta:name="OVERHEIDop.GmbID/DC.identifier">gmb-2026-161514</meta:user-defined>
    <meta:user-defined meta:name="OVERHEIDop.versieInformatie"/>
  </office:meta>
</office:document-meta>
</file>