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utoshowroom aan Jacob le Mairestraat sectie F perceelnummer 1699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maart 2026, <text:span text:style-name="nadrukvet">Jacob le Mairestraat sectie F perceelnr. 16995,</text:span> het bouwen van een autoshowroom (2026-029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5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91</meta:user-defined>
    <dc:language>nl</dc:language>
    <meta:user-defined meta:name="OVERHEIDop.locatietype/OVERHEIDop.gebiedsmarkering">Perceel</meta:user-defined>
    <meta:user-defined meta:name="DC.title">Toestemming voor het bouwen van een autoshowroom aan Jacob le Mairestraat sectie F perceelnummer 16995 te Emmen</meta:user-defined>
    <meta:user-defined meta:name="DCTERMS.W3CDTF/DCTERMS.available">2026-04-07</meta:user-defined>
    <meta:user-defined meta:name="DCTERMS.W3CDTF/OVERHEIDop.jaargang">2026</meta:user-defined>
    <meta:user-defined meta:name="OVERHEIDop.publicationIssue">161510</meta:user-defined>
    <meta:user-defined meta:name="OVERHEIDop.GmbID/DC.identifier">gmb-2026-161510</meta:user-defined>
    <meta:user-defined meta:name="OVERHEIDop.versieInformatie"/>
  </office:meta>
</office:document-meta>
</file>