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 tijdens het evenement ‘Preuf ut Veurjaor op 2 mei 2026 van 19.00 uur tot 24.00 uur en 3 mei 2026 van 12.00 uur tot 20.30 uur aan Hoofdstraat 23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Verleende ontheffing art. 35 Alcoholwet / Hoofdstraat 23, 6077AM te Sint Odiliënberg / Roerdalen / bekendgemaakt op 31 maart 2026 / het verstrekken van zwak-alcoholhoudende drank tijdens het evenement ‘Preuf ut Veurjaor op 2 mei 2026 van 19.00 uur tot 24.00 uur en 3 mei 2026 van 12.00 uur tot 20.30 uur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-) 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150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0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0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ntheffing voor het verstrekken van zwak-alcoholhoudende drank tijdens het evenement ‘Preuf ut Veurjaor op 2 mei 2026 van 19.00 uur tot 24.00 uur en 3 mei 2026 van 12.00 uur tot 20.30 uur aan Hoofdstraat 23 te Sint Odiliënber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508</meta:user-defined>
    <meta:user-defined meta:name="OVERHEIDop.GmbID/DC.identifier">gmb-2026-161508</meta:user-defined>
    <meta:user-defined meta:name="OVERHEIDop.versieInformatie"/>
  </office:meta>
</office:document-meta>
</file>