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bouwen ligboxenstal+mestopslag, legaliseren brug+terreininrichting en binnenplans afwijken op locatie Beijerscheweg 13 a, 2821 N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6 een besluit genomen op de aanvraag omgevingsvergunning met zaaknummer 19311683940 voor bouwen ligboxenstal+mestopslag, legaliseren brug+terreininrichitng en binnenplans afwijken op locatie Beijerscheweg 13 a, 2821 NC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8394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5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83940</meta:user-defined>
    <dc:language>nl</dc:language>
    <meta:user-defined meta:name="OVERHEIDop.locatietype/OVERHEIDop.gebiedsmarkering">Punt</meta:user-defined>
    <meta:user-defined meta:name="DC.title">Kennisgeving besluit op een aanvraag omgevingsvergunning voor bouwen ligboxenstal+mestopslag, legaliseren brug+terreininrichting en binnenplans afwijken op locatie Beijerscheweg 13 a, 2821 NC Stol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04</meta:user-defined>
    <meta:user-defined meta:name="OVERHEIDop.GmbID/DC.identifier">gmb-2026-161504</meta:user-defined>
    <meta:user-defined meta:name="OVERHEIDop.versieInformatie"/>
  </office:meta>
</office:document-meta>
</file>