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tijdelijke woonunit aan Kroonweg 4, 4251 M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tijdelijke woonunit aan Kroonweg 4, 4251 MH Werkendam (2026-0066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6. De gemeente heeft de beslistermijn met zes weken verlengd</text:p>
            <text:p text:style-name="common-al">en neemt daarom waarschijnlijk voor 20-05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5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683</meta:user-defined>
    <meta:user-defined meta:name="DCTERMS.abstract">het realiseren van een tijdelijke woonunit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tijdelijke woonunit aan Kroonweg 4, 4251 MH Werken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03</meta:user-defined>
    <meta:user-defined meta:name="OVERHEIDop.GmbID/DC.identifier">gmb-2026-161503</meta:user-defined>
    <meta:user-defined meta:name="OVERHEIDop.versieInformatie"/>
  </office:meta>
</office:document-meta>
</file>