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pijpstraat 3 1019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door het dichtbouwen van het terras</text:p>
            <text:p text:style-name="common-al">Zaakadres: Blauwpijpstraat 3 1019KX Amsterdam</text:p>
            <text:p text:style-name="common-al">Datum ontvangst: 15-03-2026 19:23</text:p>
            <text:p text:style-name="common-al">Zaaknummer: Z2026-011618</text:p>
            <text:p text:style-name="common-al">DSO-nummer: 20260315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5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18</meta:user-defined>
    <meta:user-defined meta:name="DCTERMS.abstract">Vergroten van de eerste verdieping door het dichtbouwen van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pijpstraat 3 1019KX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02</meta:user-defined>
    <meta:user-defined meta:name="OVERHEIDop.GmbID/DC.identifier">gmb-2026-161502</meta:user-defined>
    <meta:user-defined meta:name="OVERHEIDop.versieInformatie"/>
  </office:meta>
</office:document-meta>
</file>