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Vellijst najaar 2025: het kappen en herplanten van 390 bomen, Gemeente Utrecht, GU-Z2025-003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Utrecht</text:p>
            <text:p text:style-name="common-al">GU-Z2025-0032332</text:p>
            <text:p text:style-name="common-al">Toelichting: Gemeentelijke Vellijst najaar 2025: het kappen en herplanten van 390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2332</meta:user-defined>
    <meta:user-defined meta:name="DCTERMS.abstract">Toelichting: Gemeentelijke Vellijst najaar 2025: het kappen en herplanten van 390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Gemeentelijke Vellijst najaar 2025: het kappen en herplanten van 390 bomen, Gemeente Utrecht, GU-Z2025-0032332</meta:user-defined>
    <meta:user-defined meta:name="OVERHEIDop.datumEindeReactietermijn">2026-02-24</meta:user-defined>
    <meta:user-defined meta:name="OVERHEIDop.terinzageleggingBG">https://jeleefomgeving.nl/inzien/002220647/1a4b3c7e-0dcc-4131-a53b-5e9af7774e1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50</meta:user-defined>
    <meta:user-defined meta:name="OVERHEIDop.GmbID/DC.identifier">gmb-2026-16150</meta:user-defined>
    <meta:user-defined meta:name="OVERHEIDop.versieInformatie"/>
  </office:meta>
</office:document-meta>
</file>