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West-IJsselkade 10, 3421 AZ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-IJsselkade 10, 3421 AZ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14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3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trekking (West-IJsselkade 10, 3421 AZ Oudewater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97</meta:user-defined>
    <meta:user-defined meta:name="OVERHEIDop.GmbID/DC.identifier">gmb-2026-161497</meta:user-defined>
    <meta:user-defined meta:name="OVERHEIDop.versieInformatie"/>
  </office:meta>
</office:document-meta>
</file>