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an Pallantstraat 15, 6286 AX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 april 2026 een besluit genomen op de aanvraag met zaaknummer Z2026-00000122 voor het veranderen van de in- of uitrit en het verplaatsen van de lantaarnpaal op de locatie Van Pallantstraat 15, 6286 AX Wittem. De vergunning is <text:span text:style-name="nadrukvet">verleend </text:span>en op <text:span text:style-name="nadrukvet">1 april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49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22</meta:user-defined>
    <meta:user-defined meta:name="DCTERMS.abstract">Betreft: Beschikking op aanvraag op de locatie Van Pallantstraat 15, 6286 AX Witt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Van Pallantstraat 15, 6286 AX Witt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94</meta:user-defined>
    <meta:user-defined meta:name="OVERHEIDop.GmbID/DC.identifier">gmb-2026-161494</meta:user-defined>
    <meta:user-defined meta:name="OVERHEIDop.versieInformatie"/>
  </office:meta>
</office:document-meta>
</file>