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het voor- en achterdakvlak op de tweede verdieping, Hermitage 140 2134 AC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1-04-2026, het wijzigen van de woning door het plaatsen van een dakkapel op het voor- en achterdakvlak op de tweede verdieping, Hermitage 140 2134 AC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49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9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9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16785</meta:user-defined>
    <meta:user-defined meta:name="DCTERMS.abstract">het wijzigen van de woning door het plaatsen van een dakkapel op het voor- en achterdakvlak op de twee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het voor- en achterdakvlak op de tweede verdieping, Hermitage 140 2134 AC Hoofddorp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493</meta:user-defined>
    <meta:user-defined meta:name="OVERHEIDop.GmbID/DC.identifier">gmb-2026-161493</meta:user-defined>
    <meta:user-defined meta:name="OVERHEIDop.versieInformatie"/>
  </office:meta>
</office:document-meta>
</file>