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24 maart 2026 is er een aanvraag evenementenvergunning binnengekomen voor Code Oranje voetbalfeest op 20 juni 2026 te Hoogeveen, Hoofdstraat N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6149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49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Ingekomen aanvraag evenement - Op 24 maart 2026 is er een aanvraag evenementenvergunning binnengekomen voor Code Oranje voetbalfeest op 20 juni 2026 te Hoogeveen, Hoofdstraat Noord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491</meta:user-defined>
    <meta:user-defined meta:name="OVERHEIDop.GmbID/DC.identifier">gmb-2026-161491</meta:user-defined>
    <meta:user-defined meta:name="OVERHEIDop.versieInformatie"/>
  </office:meta>
</office:document-meta>
</file>