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kappen van 77 bomen op verschillende locaties in de gemeente Haarlemmermeer (Bomenrooilijst BRL 2025.2 P2 &amp; P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01-04-2026 14:44, kappen van 77 bomen op verschillende locaties in de gemeente Haarlemmermeer (Bomenrooilijst BRL 2025.2 P2 &amp; P3)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1487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48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48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39413216754</meta:user-defined>
    <meta:user-defined meta:name="DCTERMS.abstract">Bomenrooilijst BRL 2025.2 P2 &amp; P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kappen van 77 bomen op verschillende locaties in de gemeente Haarlemmermeer (Bomenrooilijst BRL 2025.2 P2 &amp; P3)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487</meta:user-defined>
    <meta:user-defined meta:name="OVERHEIDop.GmbID/DC.identifier">gmb-2026-161487</meta:user-defined>
    <meta:user-defined meta:name="OVERHEIDop.versieInformatie"/>
  </office:meta>
</office:document-meta>
</file>