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1 woningen aan Wielrijt ongenummerd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bouwen van 11 woningen aan Wielrijt ongenummerd in Reusel . Het kenmerk van de gemeente voor deze zaak is 1667619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6 16:1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6148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8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195</meta:user-defined>
    <meta:user-defined meta:name="DCTERMS.abstract">bouwen van 11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11 woningen aan Wielrijt ongenummerd in Reus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84</meta:user-defined>
    <meta:user-defined meta:name="OVERHEIDop.GmbID/DC.identifier">gmb-2026-161484</meta:user-defined>
    <meta:user-defined meta:name="OVERHEIDop.versieInformatie"/>
  </office:meta>
</office:document-meta>
</file>