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uitvoeren van een gevelrenovatie, plaatsen dakkapel en nieuwe dakpannen te Dwarsweg 16, 3235 CG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gevelrenovatie, plaatsen dakkapel en nieuwe dakpannen aan Dwarsweg 16, 3235 CG Rockanje</text:span>
          </text:p>
            <text:p text:style-name="common-al">De gemeente Voorne aan Zee heeft een omgevingsvergunning verleend. De gemeente geeft hiermee toestemming voor het uitvoeren van een gevelrenovatie, plaatsen dakkapel en nieuwe dakpannen aan Dwarsweg 16, 3235 CG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4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9422026</meta:user-defined>
    <dc:language>nl</dc:language>
    <meta:user-defined meta:name="OVERHEIDop.locatietype/OVERHEIDop.gebiedsmarkering">Punt</meta:user-defined>
    <meta:user-defined meta:name="DC.title">Reguliere procedure - Verleend definitief besluit omgevingsvergunning voor het uitvoeren van een gevelrenovatie, plaatsen dakkapel en nieuwe dakpannen te Dwarsweg 16, 3235 CG Rockanje</meta:user-defined>
    <meta:user-defined meta:name="DCTERMS.W3CDTF/DCTERMS.available">2026-04-08</meta:user-defined>
    <meta:user-defined meta:name="DCTERMS.W3CDTF/OVERHEIDop.jaargang">2026</meta:user-defined>
    <meta:user-defined meta:name="OVERHEIDop.publicationIssue">161483</meta:user-defined>
    <meta:user-defined meta:name="OVERHEIDop.GmbID/DC.identifier">gmb-2026-161483</meta:user-defined>
    <meta:user-defined meta:name="OVERHEIDop.versieInformatie"/>
  </office:meta>
</office:document-meta>
</file>