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aliseren van 2 recreatiewoningen 6p  , Bredaseweg 16, 5111 GC Baarle-Nassau, Verzoeklocatie 20260401006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01-04-2026 een aanvraag omgevingsvergunning hebben ontvangen voor het realiseren van 2 recreatiewoningen 6p op het adres Bredaseweg 16, 5111 GC Baarle-Nassau, Verzoeklocatie 2026040100621 (114072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6148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8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8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07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realiseren van 2 recreatiewoningen 6p  , Bredaseweg 16, 5111 GC Baarle-Nassau, Verzoeklocatie 2026040100621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482</meta:user-defined>
    <meta:user-defined meta:name="OVERHEIDop.GmbID/DC.identifier">gmb-2026-161482</meta:user-defined>
    <meta:user-defined meta:name="OVERHEIDop.versieInformatie"/>
  </office:meta>
</office:document-meta>
</file>