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iverse bomen en struiken t.b.v. beheer en opschoning van het terrein nabij Woesterbergweg 2C, 8162RDEpe, kadastraal bekend Gemeente Epe, sectie T, nummer 4658 (1408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iverse bomen en struiken t.b.v. beheer en opschoning van het terrein nabij Woesterbergweg 2C, 8162RD Epe, kadastraal bekend Gemeente Epe, sectie T, nummer 4658.</text:p>
            <text:p text:style-name="common-al">Datum aanvraag: 09-01-2026</text:p>
            <text:p text:style-name="common-al">Zaaknummer: 14081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845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diverse bomen en struiken t.b.v. beheer en opschoning van het terrein nabij Woesterbergweg 2C, 8162RDEpe, kadastraal bekend Gemeente Epe, sectie T, nummer 4658 (1408116)</meta:user-defined>
    <meta:user-defined meta:name="DCTERMS.W3CDTF/DCTERMS.available">2026-01-15</meta:user-defined>
    <meta:user-defined meta:name="DCTERMS.W3CDTF/OVERHEIDop.jaargang">2026</meta:user-defined>
    <meta:user-defined meta:name="OVERHEIDop.publicationIssue">16148</meta:user-defined>
    <meta:user-defined meta:name="OVERHEIDop.GmbID/DC.identifier">gmb-2026-16148</meta:user-defined>
    <meta:user-defined meta:name="OVERHEIDop.versieInformatie"/>
  </office:meta>
</office:document-meta>
</file>