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dijk 144A 3061A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4039</text:span>/<text:span text:style-name="nadrukvet">2026032502122</text:span>, heeft ontvangen voor de Bouwactiviteit (omgevingsplan). <text:span text:style-name="nadrukcur">(Grondslag: Omgevingswet, artikel 5.1)</text:span></text:p>
            <text:p text:style-name="common-al">De aanvraag betreft 144 A1&amp;2 woningvorming op de locatie Oudedijk 144A 3061A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47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39</meta:user-defined>
    <meta:user-defined meta:name="DCTERMS.abstract">144 A1&amp;2 woningvor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udedijk 144A 3061AP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75</meta:user-defined>
    <meta:user-defined meta:name="OVERHEIDop.GmbID/DC.identifier">gmb-2026-161475</meta:user-defined>
    <meta:user-defined meta:name="OVERHEIDop.versieInformatie"/>
  </office:meta>
</office:document-meta>
</file>