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de behandeling van bezwaarschriften gericht tegen besluiten van burgemeester en wethouders en de burgemeester gemeente Utrecht </text:p>
      <text:section text:name="regeling_id1-3-2" text:style-name="regeling">
        <text:section text:name="aanhef_id1-3-2-1" text:style-name="aanhef">
          <text:section text:name="preambule_id1-3-2-1-1" text:style-name="preambule">
            <text:p text:style-name="al">Burgemeester en wethouders van de gemeente Utrecht en de burgemeester van de gemeente Utrecht; ieder voor zover het de eigen bevoegdheden betreft;</text:p>
            <text:p text:style-name="al"/>
            <text:p text:style-name="al">Gelet op de artikelen 4:81, eerste lid, 4:83 en 1:3, vierde lid, en het bepaalde in Afdeling 7.2. (Bijzondere bepalingen over bezwaar) van de Algemene wet bestuursrecht;</text:p>
            <text:p text:style-name="al"/>
            <text:p text:style-name="al">Overwegende dat: </text:p>
            <text:list text:style-name="id1-3-2-1-1-6">
              <text:list-item text:style-override="id1-3-2-1-1-6-1">
                <text:number>•</text:number>
                <text:p text:style-name="al">zij bevoegd zijn tot het nemen van beslissingen op bezwaarschriften gericht tegen de door of namens hen genomen besluiten;</text:p>
              </text:list-item>
              <text:list-item text:style-override="id1-3-2-1-1-6-2">
                <text:number>•</text:number>
                <text:p text:style-name="al">het gewenst is ter invulling van deze bevoegdheid een beleidsregel vast te stellen over de behandeling van bezwaarschriften door onder hun verantwoordelijkheid werkzame functionarissen;</text:p>
              </text:list-item>
              <text:list-item text:style-override="id1-3-2-1-1-6-3">
                <text:number>•</text:number>
                <text:p text:style-name="al">een mogelijk informele behandeling bijdraagt aan  vertrouwen van belanghebbenden door de focus te leggen op een rechtvaardige oplossing en de menselijke maat naast een juridische procedur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text:p>
              <text:list text:style-name="id1-3-2-2-1-2-3">
                <text:list-item text:style-override="id1-3-2-2-1-2-3-1">
                  <text:number>•</text:number>
                  <text:p text:style-name="al">behandelaar: functionaris die het bezwaarschrift onder zich heeft;</text:p>
                </text:list-item>
                <text:list-item text:style-override="id1-3-2-2-1-2-3-2">
                  <text:number>•</text:number>
                  <text:p text:style-name="al">bestuursorgaan: burgemeester en wethouders onderscheidenlijk de burgemeester;</text:p>
                </text:list-item>
                <text:list-item text:style-override="id1-3-2-2-1-2-3-3">
                  <text:number>•</text:number>
                  <text:p text:style-name="al">bezwaarmaker: indiener van het bezwaarschrift of diens gemachtigde.</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uitleg te geven over het proces van behandeling van bezwaarschriften gericht tegen besluiten, die door of namens het bestuursorgaan zijn genomen.</text:p>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op het ambtelijk horen en het voorbereiden van de beslissing op bezwaar. </text:p>
            </text:section>
            <text:section text:name="artikel_id1-3-2-2-1-5" text:style-name="artikel">
              <text:p text:style-name="artikel_kop_titel"><text:span text:style-name="artikel_kop_label">Artikel</text:span> <text:span text:style-name="artikel_kop_nr">4</text:span> Informele behandeling </text:p>
              <text:p text:style-name="al">Indien het bezwaarschrift daartoe aanleiding geeft, kan de behandelaar onderzoeken of het bezwaarschrift informeel kan worden afgehandeld. </text:p>
            </text:section>
            <text:section text:name="artikel_id1-3-2-2-1-6" text:style-name="artikel">
              <text:p text:style-name="artikel_kop_titel"><text:span text:style-name="artikel_kop_label">Artikel</text:span> <text:span text:style-name="artikel_kop_nr">5</text:span> Uitoefening bevoegdheden </text:p>
              <text:p text:style-name="al">De behandelaar oefent de bevoegdheden uit de hierna genoemde artikelen van de Algemene wet bestuursrecht zelfstandig uit:</text:p>
              <text:list text:style-name="id1-3-2-2-1-6-3">
                <text:list-item text:style-override="id1-3-2-2-1-6-3-1">
                  <text:number>a.</text:number>
                  <text:p text:style-name="al">verzoeken om een schriftelijke machtiging aan een gemachtigde (artikel 2:1, derde lid);</text:p>
                </text:list-item>
                <text:list-item text:style-override="id1-3-2-2-1-6-3-2">
                  <text:number>b.</text:number>
                  <text:p text:style-name="al">stellen van een termijn aan de bezwaarmaker (artikel 6:6);</text:p>
                </text:list-item>
                <text:list-item text:style-override="id1-3-2-2-1-6-3-3">
                  <text:number>c.</text:number>
                  <text:p text:style-name="al">verzenden van stukken  (artikel 6:17);</text:p>
                </text:list-item>
                <text:list-item text:style-override="id1-3-2-2-1-6-3-4">
                  <text:number>d.</text:number>
                  <text:p text:style-name="al">het afzien van het horen van een belanghebbende (artikel 7:3);</text:p>
                </text:list-item>
                <text:list-item text:style-override="id1-3-2-2-1-6-3-5">
                  <text:number>e.</text:number>
                  <text:p text:style-name="al">ter inzage leggen van het bezwaarschrift en de op de zaak betrekking hebbende stukken, dan wel toezenden daarvan aan een belanghebbende of gemachtigde (artikel 7:4, tweede lid);</text:p>
                </text:list-item>
                <text:list-item text:style-override="id1-3-2-2-1-6-3-6">
                  <text:number>f.</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section>
            <text:section text:name="artikel_id1-3-2-2-1-7" text:style-name="artikel">
              <text:p text:style-name="artikel_kop_titel"><text:span text:style-name="artikel_kop_label">Artikel</text:span> <text:span text:style-name="artikel_kop_nr">6</text:span> Voorbereiding hoorzitting</text:p>
              <text:list text:style-name="id1-3-2-2-1-7-2">
                <text:list-item text:style-override="id1-3-2-2-1-7-2">
                  <text:number>1.</text:number>
                  <text:p text:style-name="al">De behandelaar bepaalt de wijze waarop, de  plaats waar en het tijdstip wanneer wordt gehoord. Tijdens het horen krijgen bezwaarmaker, eventuele andere belanghebbenden en de vertegenwoordiger van de afdeling, die namens het bestuursorgaan het bestreden besluit heeft genomen, de gelegenheid om hun standpunt toe te lichten. </text:p>
                </text:list-item>
                <text:list-item text:style-override="id1-3-2-2-1-7-3">
                  <text:number>2.</text:number>
                  <text:p text:style-name="al">Indien de behandelaar daarom verzoekt, dient  de vertegenwoordiger van het organisatieonderdeel, die namens het bestuursorgaan het bestreden besluit heeft genomen, voorafgaand aan de hoorzitting een verweerschrift in. </text:p>
                </text:list-item>
                <text:list-item text:style-override="id1-3-2-2-1-7-4">
                  <text:number>3.</text:number>
                  <text:p text:style-name="al">Indien de behandelaar daarom verzoekt, verschijnt de vertegenwoordiger van het organisatieonderdeel, die namens het bestuursorgaan het bestreden besluit heeft genomen,  in persoon op de hoorzitting om het besluit namens het bestuursorgaan toe te lichten en vragen te beantwoorden.</text:p>
                </text:list-item>
                <text:list-item text:style-override="id1-3-2-2-1-7-5">
                  <text:number>4.</text:number>
                  <text:p text:style-name="al">De behandelaar kan uit eigen beweging bij deskundigen advies of inlichtingen inwinnen en hen zo nodig uitnodigen op de hoorzitting te verschijnen.</text:p>
                </text:list-item>
              </text:list>
              <text:p text:style-name="al"/>
            </text:section>
            <text:section text:name="artikel_id1-3-2-2-1-8" text:style-name="artikel">
              <text:p text:style-name="artikel_kop_titel"><text:span text:style-name="artikel_kop_label">Artikel</text:span> <text:span text:style-name="artikel_kop_nr">7</text:span> Ambtelijk horen </text:p>
              <text:p text:style-name="al">Het ambtelijk horen wordt uitgevoerd door een functionaris, die werkzaam is onder de verantwoordelijkheid van het bestuursorgaan. De functionaris, die is belast met het ambtelijk horen en het voorbereiden van de beslissing op bezwaar, is niet betrokken geweest bij de voorbereiding van het besluit waartegen bezwaar is gemaakt.  </text:p>
            </text:section>
            <text:section text:name="artikel_id1-3-2-2-1-9" text:style-name="artikel">
              <text:p text:style-name="artikel_kop_titel"><text:span text:style-name="artikel_kop_label">Artikel</text:span> <text:span text:style-name="artikel_kop_nr">8</text:span> Openbaarheid hoorzitting</text:p>
              <text:p text:style-name="al">Als de behandelaar beslist dat gewichtige redenen aanwezig zijn, die zich tegen openbaarheid van de hoorzitting verzetten, vindt de hoorzitting plaats achter gesloten deuren.</text:p>
            </text:section>
            <text:section text:name="artikel_id1-3-2-2-1-10" text:style-name="artikel">
              <text:p text:style-name="artikel_kop_titel"><text:span text:style-name="artikel_kop_label">Artikel</text:span> <text:span text:style-name="artikel_kop_nr">9</text:span> Verslaglegging</text:p>
              <text:p text:style-name="al">Ten behoeve van de verslaglegging kan de hoorzitting worden opgenomen.</text:p>
            </text:section>
            <text:section text:name="artikel_id1-3-2-2-1-11" text:style-name="artikel">
              <text:p text:style-name="artikel_kop_titel"><text:span text:style-name="artikel_kop_label">Artikel</text:span> <text:span text:style-name="artikel_kop_nr">10</text:span> Nader onderzoek</text:p>
              <text:list text:style-name="id1-3-2-2-1-11-2">
                <text:list-item text:style-override="id1-3-2-2-1-11-2">
                  <text:number>1.</text:number>
                  <text:p text:style-name="al">De behandelaar is bevoegd nader onderzoek te doen als dit na afloop van de hoorzitting wenselijk wordt geacht.</text:p>
                </text:list-item>
                <text:list-item text:style-override="id1-3-2-2-1-11-3">
                  <text:number>2.</text:number>
                  <text:p text:style-name="al">Indien de behandelaar dit nodig acht kan, naar aanleiding van het nader onderzoek, een nieuwe hoorzitting worden gepland. Op een nieuwe hoorzitting zijn de bepalingen in deze beleidsregel die betrekking hebben op de hoorzitting, zoveel mogelijk van overeenkomstige toepassing. De voorzitter bepaalt zo nodig het onderwerp van de nieuwe hoorzitting.</text:p>
                </text:list-item>
              </text:list>
            </text:section>
            <text:section text:name="artikel_id1-3-2-2-1-12" text:style-name="artikel">
              <text:p text:style-name="artikel_kop_titel"><text:span text:style-name="artikel_kop_label">Artikel</text:span> <text:span text:style-name="artikel_kop_nr">11</text:span> Verdaging</text:p>
              <text:p text:style-name="al">De behandelaar kan, als de termijn van zes weken, genoemd in artikel 7:10, eerste lid van de Algemene wet bestuursrecht, onvoldoende is voor het voorbereiden van een beslissing op bezwaar, de beslissing verdagen voor ten hoogste zes weken. </text:p>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12</text:span> Intrekking </text:p>
              <text:p text:style-name="al">De huidige Verordening inzake de behandeling van bezwaar- en beroepschriften <text:a xlink:href="https://lokaleregelgeving.overheid.nl/CVDR51763" xlink:type="simple">Verordening inzake de behandeling van bezwaar- en beroepschriften | Lokale wet- en regelgeving</text:a>, wordt voor zover het betreft de bepalingen die gaan over de bevoegdheden van burgemeester en wethouders en burgemeester, ingetrokken. </text:p>
            </text:section>
            <text:section text:name="artikel_id1-3-2-2-2-3" text:style-name="artikel">
              <text:p text:style-name="artikel_kop_titel"><text:span text:style-name="artikel_kop_label">Artikel</text:span> <text:span text:style-name="artikel_kop_nr">13</text:span> Inwerkingtreding </text:p>
              <text:p text:style-name="al">Deze beleidsregel treedt in werking de dag na bekendmaking in het gemeenteblad.</text:p>
            </text:section>
            <text:section text:name="artikel_id1-3-2-2-2-4" text:style-name="artikel">
              <text:p text:style-name="artikel_kop_titel"><text:span text:style-name="artikel_kop_label">Artikel</text:span> <text:span text:style-name="artikel_kop_nr">14</text:span> Citeertitel</text:p>
              <text:p text:style-name="al">Deze beleidsregel wordt aangehaald als Beleidsregel voor de behandeling van bezwaarschriften gericht tegen besluiten van burgemeester en wethouders en de burgemeester gemeente Utrecht</text:p>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Besluiten de volgende beleidsregel vast te stellen:</text:p>
          </text:section>
        </text:section>
        <text:section text:name="regeling-sluiting_id1-3-2-3" text:style-name="regeling-sluiting">
          <text:section text:name="ondertekening_id1-3-2-3-1">
            <text:p><text:span text:style-name="functie">Aldus vastgesteld door burgemeester en wethouders van de gemeente Utrecht en de burgemeester van Utrecht, in de vergadering van 31 maart 2026,</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p><text:span text:style-name="functie"/></text:p>
            <text:p><text:span text:style-name="functie">En </text:span></text:p>
            <text:p><text:span text:style-name="functie"/></text:p>
            <text:p><text:span text:style-name="functie">De burgemeester           </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4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TERMS.abstract">Beleidsregel voor de behandeling van bezwaarschriften gericht tegen besluiten van burgemeester en wethouder en burgemeester gemeente Utrecht</meta:user-defined>
    <meta:user-defined meta:name="DCTERMS.alternative">Beleidsregel voor de behandeling van bezwaarschriften gericht tegen besluiten van burgemeenster en wethouder en burgemeester gemeente Utrecht</meta:user-defined>
    <dc:language>nl</dc:language>
    <meta:user-defined meta:name="OVERHEIDop.locatietype/OVERHEIDop.gebiedsmarkering">Gemeente</meta:user-defined>
    <meta:user-defined meta:name="DC.title">Beleidsregel voor de behandeling van bezwaarschriften gericht tegen besluiten van burgemeester en wethouders en de burgemeester gemeente Utrecht</meta:user-defined>
    <meta:user-defined meta:name="DCTERMS.W3CDTF/DCTERMS.available">2026-04-07</meta:user-defined>
    <meta:user-defined meta:name="DCTERMS.W3CDTF/OVERHEIDop.jaargang">2026</meta:user-defined>
    <meta:user-defined meta:name="OVERHEIDop.publicationIssue">161470</meta:user-defined>
    <meta:user-defined meta:name="OVERHEIDop.betreftRegeling">CVDR760093_1</meta:user-defined>
    <meta:user-defined meta:name="xs:date/OVERHEIDop.startdatum">2026-04-08</meta:user-defined>
    <meta:user-defined meta:name="OVERHEIDop.GmbID/DC.identifier">gmb-2026-161470</meta:user-defined>
    <meta:user-defined meta:name="OVERHEIDop.versieInformatie"/>
  </office:meta>
</office:document-meta>
</file>