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romme Waal 27A 1011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stalen portaal op de begane grond ter ondersteuning van de woning</text:p>
            <text:p text:style-name="common-al">Besluit: verleend</text:p>
            <text:p text:style-name="common-al">Besluit verzonden op: 26-03-2026</text:p>
            <text:p text:style-name="common-al">Zaakadres: Kromme Waal 27A 1011BV Amsterdam</text:p>
            <text:p text:style-name="common-al">Zaaknummer: Z2026-004679</text:p>
            <text:p text:style-name="common-al">DSO-nummer: 20260130011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467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46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6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6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679</meta:user-defined>
    <meta:user-defined meta:name="DCTERMS.abstract">plaatsen van een stalen portaal op de begane grond ter ondersteuning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romme Waal 27A 1011BV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467</meta:user-defined>
    <meta:user-defined meta:name="OVERHEIDop.GmbID/DC.identifier">gmb-2026-161467</meta:user-defined>
    <meta:user-defined meta:name="OVERHEIDop.versieInformatie"/>
  </office:meta>
</office:document-meta>
</file>