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ouden van het evenement ‘de Buurtcamping Roerdalen’ op 19 juni 2026 van 14.00 uur tot 23.59 uur, 20 juni 2026 van 00.00 uur tot 23.59 uur en 21 juni 2026 van 00.00 uur tot 15.00 uur aan Europalaan-Oost 31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Verleende evenementenvergunning / Europalaan-Oost 31, 6075EB te Herkenbosch / Roerdalen / bekendgemaakt op 31 maart 2026 / het organiseren en houden van het evenement ‘de Buurtcamping Roerdalen’ op 19 juni 2026 van 14.00 uur tot 23.59 uur, 20 juni 2026 van 00.00 uur tot 23.59 uur en 21 juni 2026 van 00.00 uur tot 15.00 uur / Activiteit: Evenement overig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 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14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de Buurtcamping Roerdalen’ op 19 juni 2026 van 14.00 uur tot 23.59 uur, 20 juni 2026 van 00.00 uur tot 23.59 uur en 21 juni 2026 van 00.00 uur tot 15.00 uur aan Europalaan-Oost 31 te Herkenbosch</meta:user-defined>
    <meta:user-defined meta:name="DCTERMS.W3CDTF/DCTERMS.available">2026-04-07</meta:user-defined>
    <meta:user-defined meta:name="DCTERMS.W3CDTF/OVERHEIDop.jaargang">2026</meta:user-defined>
    <meta:user-defined meta:name="OVERHEIDop.publicationIssue">161466</meta:user-defined>
    <meta:user-defined meta:name="OVERHEIDop.GmbID/DC.identifier">gmb-2026-161466</meta:user-defined>
    <meta:user-defined meta:name="OVERHEIDop.versieInformatie"/>
  </office:meta>
</office:document-meta>
</file>