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plaatsen van een antennemast op locatie nabij Dekkerstraat 16,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12-2025 heeft de gemeente een aanvraag omgevingsvergunning ontvangen voor het plaatsen van een antennemast  op locatie nabij Dekkerstraat 16, Ouderkerk aan den IJssel.</text:p>
            <text:p text:style-name="common-al">De aanvraag is geregistreerd onder zaaknummer 19311788852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146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6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6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88852</meta:user-defined>
    <dc:language>nl</dc:language>
    <meta:user-defined meta:name="OVERHEIDop.locatietype/OVERHEIDop.gebiedsmarkering">Vlak</meta:user-defined>
    <meta:user-defined meta:name="DC.title">Kennisgeving verlenging beslistermijn voor een aanvraag omgevingsvergunning voor het plaatsen van een antennemast op locatie nabij Dekkerstraat 16, Ouderkerk aan den IJssel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463</meta:user-defined>
    <meta:user-defined meta:name="OVERHEIDop.GmbID/DC.identifier">gmb-2026-161463</meta:user-defined>
    <meta:user-defined meta:name="OVERHEIDop.versieInformatie"/>
  </office:meta>
</office:document-meta>
</file>