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lichtmasten aan Smeelenbergweg 4 te Melic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</text:span>
          </text:p>
            <text:p text:style-name="common-al">Verleende aanvraag omgevingsvergunning / Smeelenbergweg 4, 6074DR te Melick / Roerdalen / bekendgemaakt op 27 maart 2026 / het plaatsen van lichtmasten / Activiteiten: Technische bouwactiviteit en Bouwactiviteit (Omgevingsplan)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(= datum verzonden) tegen dit besluit bezwaar maken. Het bezwaarschrift moet uw naam en adres bevatten, duidelijk maken tegen welk besluit u bezwaar maakt en gemotiveerd, gedateerd en ondertekend zijn. Het bezwaarschrift moet worden gericht aan het college van burgemeester en wethouders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161456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456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456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Toestemming voor het plaatsen van lichtmasten aan Smeelenbergweg 4 te Melick</meta:user-defined>
    <meta:user-defined meta:name="DCTERMS.W3CDTF/DCTERMS.available">2026-04-07</meta:user-defined>
    <meta:user-defined meta:name="DCTERMS.W3CDTF/OVERHEIDop.jaargang">2026</meta:user-defined>
    <meta:user-defined meta:name="OVERHEIDop.publicationIssue">161456</meta:user-defined>
    <meta:user-defined meta:name="OVERHEIDop.GmbID/DC.identifier">gmb-2026-161456</meta:user-defined>
    <meta:user-defined meta:name="OVERHEIDop.versieInformatie"/>
  </office:meta>
</office:document-meta>
</file>