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bberdaan 56 1046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ellnessfunctie</text:p>
            <text:p text:style-name="common-al">Zaakadres: Abberdaan 56 1046AA Amsterdam</text:p>
            <text:p text:style-name="common-al">Datum ontvangst: 18-03-2026 20:40</text:p>
            <text:p text:style-name="common-al">Zaaknummer: Z2026-012538</text:p>
            <text:p text:style-name="common-al">DSO-nummer: 20260318021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45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538</meta:user-defined>
    <meta:user-defined meta:name="DCTERMS.abstract">realiseren van een wellness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bberdaan 56 1046AA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455</meta:user-defined>
    <meta:user-defined meta:name="OVERHEIDop.GmbID/DC.identifier">gmb-2026-161455</meta:user-defined>
    <meta:user-defined meta:name="OVERHEIDop.versieInformatie"/>
  </office:meta>
</office:document-meta>
</file>