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aneren en cultuurtechnisch herstellen van de buitengebruik zijnde NAM-locatie SCH-523 aan Boôvenen te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WEITEVEEN </text:span>
          </text:p>
            <text:p text:style-name="common-al">30 maart 2026, <text:span text:style-name="nadrukvet">Boôvenen</text:span>, het saneren en cultuurtechnisch herstellen van de buitengebruik zijnde NAM-locatie SCH-523 (2026-081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145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5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5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816</meta:user-defined>
    <dc:language>nl</dc:language>
    <meta:user-defined meta:name="OVERHEIDop.locatietype/OVERHEIDop.gebiedsmarkering">Weg</meta:user-defined>
    <meta:user-defined meta:name="DC.title">Aanvraag vergunning voor het saneren en cultuurtechnisch herstellen van de buitengebruik zijnde NAM-locatie SCH-523 aan Boôvenen te Weiteve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454</meta:user-defined>
    <meta:user-defined meta:name="OVERHEIDop.GmbID/DC.identifier">gmb-2026-161454</meta:user-defined>
    <meta:user-defined meta:name="OVERHEIDop.versieInformatie"/>
  </office:meta>
</office:document-meta>
</file>