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Gestraatje 44LOO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Gestraatje 44LOOD, 6065AC te Montfort / Roerdalen / bekendgemaakt op 27 maart 2026 / het bouwen van een opslagloods / Activiteiten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pslagloods aan Gestraatje 44LOOD te Montf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53</meta:user-defined>
    <meta:user-defined meta:name="OVERHEIDop.GmbID/DC.identifier">gmb-2026-161453</meta:user-defined>
    <meta:user-defined meta:name="OVERHEIDop.versieInformatie"/>
  </office:meta>
</office:document-meta>
</file>