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intrekken van vergunning 1364695 voor container van 15-04-26 t/m 24-04-26, De Friese Poort 41, 1823 B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De Friese Poort 41, 1823 BP Alkmaar<text:span text:style-name="nadrukvet">; </text:span>het intrekken van vergunning 1364695 voor container van 15-04-26 t/m 24-04-26</text:p>
            <text:p text:style-name="common-al">
            
          </text:p>
            <text:p text:style-name="common-al">Verzenddatum: 02-04-2026</text:p>
            <text:p text:style-name="common-al">Zaaknummer: 00001370646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45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5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5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0646</meta:user-defined>
    <dc:language>nl</dc:language>
    <meta:user-defined meta:name="OVERHEIDop.locatietype/OVERHEIDop.gebiedsmarkering">Punt</meta:user-defined>
    <meta:user-defined meta:name="DC.title">Omgevingsvergunning ingetrokken: het intrekken van vergunning 1364695 voor container van 15-04-26 t/m 24-04-26, De Friese Poort 41, 1823 BP Alkmaa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51</meta:user-defined>
    <meta:user-defined meta:name="OVERHEIDop.GmbID/DC.identifier">gmb-2026-161451</meta:user-defined>
    <meta:user-defined meta:name="OVERHEIDop.versieInformatie"/>
  </office:meta>
</office:document-meta>
</file>