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2 recreatiewoningen t.b.v modernisering kampeer- en chaletpark "de Paddock" op het adres Bredaseweg 16, 5111 GC Baarle-Nassau, Verzoek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2 recreatiewoningen t.b.v modernisering kampeer- en chaletpark "de Paddock" op het adres Bredaseweg 16, 5111 GC Baarle-Nassau, Verzoeklocatie 2026022000151 is op verzoek van de aanvrager ingetrokken (113664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14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647</meta:user-defined>
    <meta:user-defined meta:name="DCTERMS.abstract">het realiseren van 2 recreatiewoningen t.b.v modernisering kampeer- en chaletpark "de Paddock" op het adres Bredaseweg 16, 5111 GC Baarle-Nassau, Verzoeklocatie 20260220001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realiseren van 2 recreatiewoningen t.b.v modernisering kampeer- en chaletpark "de Paddock" op het adres Bredaseweg 16, 5111 GC Baarle-Nassau, Verzoek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48</meta:user-defined>
    <meta:user-defined meta:name="OVERHEIDop.GmbID/DC.identifier">gmb-2026-161448</meta:user-defined>
    <meta:user-defined meta:name="OVERHEIDop.versieInformatie"/>
  </office:meta>
</office:document-meta>
</file>