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7-04 t/m 26-04-2026  Bij de watertor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besluit genomen op de aanvraag met zaaknummer 19311854664 voor een voorwerp op of aan de weg plaatsen, ontheffing voor het plaatsen van een container van 07-04 t/m 26-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4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5466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het plaatsen van een container van 07-04 t/m 26-04-2026  Bij de watertoren Schoonhoven</meta:user-defined>
    <meta:user-defined meta:name="DCTERMS.W3CDTF/DCTERMS.available">2026-04-08</meta:user-defined>
    <meta:user-defined meta:name="DCTERMS.W3CDTF/OVERHEIDop.jaargang">2026</meta:user-defined>
    <meta:user-defined meta:name="OVERHEIDop.publicationIssue">161446</meta:user-defined>
    <meta:user-defined meta:name="OVERHEIDop.GmbID/DC.identifier">gmb-2026-161446</meta:user-defined>
    <meta:user-defined meta:name="OVERHEIDop.versieInformatie"/>
  </office:meta>
</office:document-meta>
</file>