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outen berging aan Elzenlaan 1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Elzenlaan 13, 6077 CV te Sint Odiliënberg / Roerdalen / bekendgemaakt op 25 maart 2026 / het realiseren van een houten berg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houten berging aan Elzenlaan 13 te Sint Odilië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45</meta:user-defined>
    <meta:user-defined meta:name="OVERHEIDop.GmbID/DC.identifier">gmb-2026-161445</meta:user-defined>
    <meta:user-defined meta:name="OVERHEIDop.versieInformatie"/>
  </office:meta>
</office:document-meta>
</file>