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office:automatic-styles>
  <office:body>
    <office:text>
      <text:p text:style-name="new_page_staatscourant"/>
      <text:p text:style-name="single-kop-titel">Verkeersbesluit 10 laadpalen (B3, fase 5). Uitbreiding openbaar laadnetwerk gemeente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458046)</text:p>
            <text:p text:style-name="common-al"/>
            <text:p text:style-name="common-al">Aanwijzen van parkeerplaatsen uitsluitend voor het op- en bijladen van elektrische auto’s.</text:p>
            <text:p text:style-name="common-al"/>
            <text:p text:style-name="common-al"/>
            <text:p text:style-name="common-al">Besluit: </text:p>
            <text:p text:style-name="common-al"/>
            <text:p text:style-name="common-al">Het college van burgemeester en wethouders van Deurne besluit tot: </text:p>
            <text:p text:style-name="common-al"/>
            <text:list text:style-name="id1-3-2-2-1-11">
              <text:list-item text:style-override="id1-3-2-2-1-11-1">
                <text:number>•</text:number>
                <text:p text:style-name="al">het aanwijzen van 20 parkeerplaatsen met als specifiek doel het opladen van elektrische voertuigen nabij de adressen zoals vermeld in bijlagen 1 en 2, door het plaatsen van verkeersbord E8c van bijlage I van het Reglement verkeersregels en verkeerstekens 1990 en een onderbord OB504 waarop met pijlen is aangegeven op welke parkeerplaatsen dit betrekking heeft; </text:p>
              </text:list-item>
            </text:list>
            <text:p text:style-name="common-al"/>
            <text:p text:style-name="common-al"/>
            <text:p text:style-name="common-al">Burgemeesters en wethouders van gemeente Deurne,</text:p>
            <text:p text:style-name="common-al"/>
            <text:p text:style-name="common-al">Gelet op:</text:p>
            <text:p text:style-name="common-al"/>
            <text:list text:style-name="id1-3-2-2-1-18">
              <text:list-item text:style-override="id1-3-2-2-1-18-1">
                <text:number>•</text:number>
                <text:p text:style-name="al">de bepalingen van artikelen 2, 15 en 18 van de Wegenverkeerswet 1994 (hierna te noemen: Wvw 1994);</text:p>
              </text:list-item>
              <text:list-item text:style-override="id1-3-2-2-1-18-2">
                <text:number>•</text:number>
                <text:p text:style-name="al">de bepalingen van artikelen 8, 12, 14 en 24 van het Besluit administratieve bepalingen inzake het wegverkeer (hierna te noemen: BABW);</text:p>
              </text:list-item>
              <text:list-item text:style-override="id1-3-2-2-1-18-3">
                <text:number>•</text:number>
                <text:p text:style-name="al">de bepalingen van artikel 24, lid 1, sub d ten 2e van het Reglement verkeersregels en verkeerstekens 1990 (hierna te noemen: RVV 1990);</text:p>
              </text:list-item>
            </text:list>
            <text:p text:style-name="common-al"/>
            <text:p text:style-name="common-al">Overwegende:</text:p>
            <text:p text:style-name="common-al"/>
            <text:list text:style-name="id1-3-2-2-1-22">
              <text:list-item text:style-override="id1-3-2-2-1-22-1">
                <text:number>•</text:number>
                <text:p text:style-name="al">dat de provincies Noord-Brabant en Limburg invulling willen geven aan de doelstellingen en vereisten zoals opgenomen in de Nationaal Agenda Laadinfrastructuur en hiervoor overeenkomsten namens de deelnemende gemeenten, waaronder Deurne, hebben gesloten (Collectieve concessie publieke laadinfrastructuur 2024 – RAL-Zuid);</text:p>
              </text:list-item>
              <text:list-item text:style-override="id1-3-2-2-1-22-2">
                <text:number>•</text:number>
                <text:p text:style-name="al">ook de gemeente Deurne invulling wil geven aan de doelstellingen en vereisten, opgenomen in de Nationaal Agenda Laadinfrastructuur, zoals beschreven in haar vastgestelde Laadvisie openbare laadinfrastructuur;</text:p>
              </text:list-item>
              <text:list-item text:style-override="id1-3-2-2-1-22-3">
                <text:number>•</text:number>
                <text:p text:style-name="al">het elektrisch rijden zorgt voor verbetering van de luchtkwaliteit en een stillere leefomgeving;</text:p>
              </text:list-item>
              <text:list-item text:style-override="id1-3-2-2-1-22-4">
                <text:number>•</text:number>
                <text:p text:style-name="al">het stimuleren van elektrisch rijden bijdraagt aan het behalen van de doelstellingen uit het klimaatakkoord van Parijs;</text:p>
              </text:list-item>
              <text:list-item text:style-override="id1-3-2-2-1-22-5">
                <text:number>•</text:number>
                <text:p text:style-name="al">de Nationale Agenda Laadinfrastructuur (NAL) onderdeel is van het klimaatakkoord van Parijs;</text:p>
              </text:list-item>
              <text:list-item text:style-override="id1-3-2-2-1-22-6">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22-7">
                <text:number>•</text:number>
                <text:p text:style-name="al">het stimuleren van elektrisch vervoer bovendien een randvoorwaarde is voor de Nederlandse overheid om de klimaatdoelstellingen te halen;</text:p>
              </text:list-item>
              <text:list-item text:style-override="id1-3-2-2-1-22-8">
                <text:number>•</text:number>
                <text:p text:style-name="al">steeds meer inwoners en bezoekers van de gemeente Deurne beschikken over een elektrische auto en de algemene verwachting is dat het aantal elektrische auto’s de komende jaren toeneemt;</text:p>
              </text:list-item>
              <text:list-item text:style-override="id1-3-2-2-1-22-9">
                <text:number>•</text:number>
                <text:p text:style-name="al">gebruikers zonder laadmogelijkheid op privéterrein en bezoekers, voor het op- en bijladen van hun elektrische auto’s aangewezen zijn op een openbare laadvoorziening;</text:p>
              </text:list-item>
              <text:list-item text:style-override="id1-3-2-2-1-22-10">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22-11">
                <text:number>•</text:number>
                <text:p text:style-name="al">de gemeente Deurne in samenwerking met de plankaartontwikkelaar, 240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22-12">
                <text:number>•</text:number>
                <text:p text:style-name="al">de provincies Noord-Brabant en Limburg namens de gemeente Deurne met Charge Point Operator Vattenfall een concessieovereenkomst is aangegaan voor “plaatsing en exploitatie van slimme laadinfrastructuur”;</text:p>
              </text:list-item>
              <text:list-item text:style-override="id1-3-2-2-1-22-13">
                <text:number>•</text:number>
                <text:p text:style-name="al">de Charge Point Operator in 8 rasters van 500mx500m met minimaal 125 huishoudens, waar nog geen openbare laadpaal beschikbaar is, locaties op voornoemde plankaart heeft geselecteerd om zodoende tot een dekkend netwerk van laadinfrastructuur te komen;</text:p>
              </text:list-item>
              <text:list-item text:style-override="id1-3-2-2-1-22-14">
                <text:number>•</text:number>
                <text:p text:style-name="al">daarnaast de Charge Point Operator een laaddrukanalyse heeft uitgevoerd van Best Presterende Locaties (BPL) op basis van gebruikscijfers;</text:p>
              </text:list-item>
              <text:list-item text:style-override="id1-3-2-2-1-22-15">
                <text:number>•</text:number>
                <text:p text:style-name="al">de Charge Point Operator op basis van genoemde laaddrukanalyse, 200 locaties heeft berekend en op de plankaart de locaties met de hoogste laaddruk heeft geselecteerd;</text:p>
              </text:list-item>
              <text:list-item text:style-override="id1-3-2-2-1-22-16">
                <text:number>•</text:number>
                <text:p text:style-name="al">de gemeente Deurne de laaddrukanalyse en de voorgestelde locaties heeft geverifieerd en geaccordeerd;</text:p>
              </text:list-item>
              <text:list-item text:style-override="id1-3-2-2-1-22-17">
                <text:number>•</text:number>
                <text:p text:style-name="al">de gemeente Deurne tot de conclusie is gekomen dat de Charge Point Operator voldoende heeft aangetoond dat er op de locaties, zoals weergegeven in de bijlagen, behoefte is aan de realisatie van openbare laadpalen voor het op- en bijladen van elektrische voertuigen en dat deze locaties aan de criteria voldoen;</text:p>
              </text:list-item>
              <text:list-item text:style-override="id1-3-2-2-1-22-18">
                <text:number>•</text:number>
                <text:p text:style-name="al">de gekozen locaties in eigendom zijn bij de gemeente Deurne;</text:p>
              </text:list-item>
              <text:list-item text:style-override="id1-3-2-2-1-22-19">
                <text:number>•</text:number>
                <text:p text:style-name="al">alle locaties betrekking hebben op wegen als bedoeld in artikel 18, lid 1 onder d van de Wvw 1994;</text:p>
              </text:list-item>
              <text:list-item text:style-override="id1-3-2-2-1-22-20">
                <text:number>•</text:number>
                <text:p text:style-name="al">de gekozen locaties voldoen aan de plaatsingscriteria (bijlage II van de Laadvisie openbare laadinfrastructuur); </text:p>
              </text:list-item>
              <text:list-item text:style-override="id1-3-2-2-1-22-21">
                <text:number>•</text:number>
                <text:p text:style-name="al">locaties voor een laadpaal middels en na burgerparticipatie zijn vastgesteld en gevalideerd;</text:p>
              </text:list-item>
              <text:list-item text:style-override="id1-3-2-2-1-22-22">
                <text:number>•</text:number>
                <text:p text:style-name="al">het college van burgemeester en wethouders van Deurne bevoegd is een verkeersbesluit te nemen voor deze wegen;</text:p>
              </text:list-item>
              <text:list-item text:style-override="id1-3-2-2-1-22-23">
                <text:number>•</text:number>
                <text:p text:style-name="al">de uitrol gefaseerd wordt aangepakt;</text:p>
              </text:list-item>
              <text:list-item text:style-override="id1-3-2-2-1-22-24">
                <text:number>•</text:number>
                <text:p text:style-name="al">nu de vijfde fase wordt uitgerold waarbij 20 parkeerplaatsen worden gereserveerd;</text:p>
              </text:list-item>
              <text:list-item text:style-override="id1-3-2-2-1-22-25">
                <text:number>•</text:number>
                <text:p text:style-name="al">dat een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22-26">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text:p>
              </text:list-item>
              <text:list-item text:style-override="id1-3-2-2-1-22-27">
                <text:number>•</text:number>
                <text:p text:style-name="al">gelet op artikel 24 van het BABW overleg is gevoerd met de gemandateerde van de politie;</text:p>
              </text:list-item>
              <text:list-item text:style-override="id1-3-2-2-1-22-28">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Bovengenoemde belangen op grond van artikel 2 van de WVW 1994 wegen zwaarder dan het belang van beschikbare parkeerplaatsen voor niet-elektrische voertuigen;</text:p>
              </text:list-item>
              <text:list-item text:style-override="id1-3-2-2-1-22-29">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
            <text:p text:style-name="common-al"/>
            <text:p text:style-name="common-al"/>
            <text:p text:style-name="common-al">Bij dit besluit horen de volgende bijlagen:</text:p>
            <text:p text:style-name="common-al"/>
            <text:p text:style-name="common-al">Bijlage 1.:  Lijst laadlocaties</text:p>
            <text:p text:style-name="common-al">Bijlage 2.:  Kaarten laadlocaties</text:p>
            <text:p text:style-name="common-al"/>
            <text:p text:style-name="common-al"/>
            <text:p text:style-name="common-al">Deurne, 2 april 2026</text:p>
            <text:p text:style-name="common-al"/>
            <text:p text:style-name="common-al">Burgemeester en wethouders voornoemd,</text:p>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Bezwaar</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14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Opladen electrische voertuigen B3 Fase 5 - Gemeente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8046</meta:user-defined>
    <meta:user-defined meta:name="DCTERMS.abstract">Verkeersbesluit 10 laadpalen (B3, fase 5). Uitbreiding openbaar laadnetwerk gemeente Deurne</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10 laadpalen (B3, fase 5). Uitbreiding openbaar laadnetwerk gemeente Deurne</meta:user-defined>
    <meta:user-defined meta:name="DCTERMS.W3CDTF/DCTERMS.available">2026-04-08</meta:user-defined>
    <meta:user-defined meta:name="OVERHEIDop.externeBijlage">Bijlage 1 B3F5 Lijst Laadlocaties|exb-2026-12249</meta:user-defined>
    <meta:user-defined meta:name="OVERHEIDop.externeBijlage">Bijlage 2 B3F5 Kaarten Laadlocaties|exb-2026-12250</meta:user-defined>
    <meta:user-defined meta:name="DCTERMS.W3CDTF/OVERHEIDop.jaargang">2026</meta:user-defined>
    <meta:user-defined meta:name="OVERHEIDop.publicationIssue">161443</meta:user-defined>
    <meta:user-defined meta:name="OVERHEIDop.GmbID/DC.identifier">gmb-2026-161443</meta:user-defined>
    <meta:user-defined meta:name="OVERHEIDop.versieInformatie"/>
  </office:meta>
</office:document-meta>
</file>