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vitalisering gildegebouw Stichting Oswaldusgilde, Oude Doetinchemseweg 61,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revitalisering gildegebouw Stichting Oswaldusgilde op locatie Oude Doetinchemseweg 61, 7038BG Zed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14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besluit op locatie Oude Doetinchemseweg 61, 7038BG Zeddam</meta:user-defined>
    <dc:language>nl</dc:language>
    <meta:user-defined meta:name="OVERHEIDop.locatietype/OVERHEIDop.gebiedsmarkering">Vlak</meta:user-defined>
    <meta:user-defined meta:name="DC.title">Toestemming voor revitalisering gildegebouw Stichting Oswaldusgilde, Oude Doetinchemseweg 61, 7038BG Zeddam</meta:user-defined>
    <meta:user-defined meta:name="DCTERMS.W3CDTF/DCTERMS.available">2026-04-08</meta:user-defined>
    <meta:user-defined meta:name="DCTERMS.W3CDTF/OVERHEIDop.jaargang">2026</meta:user-defined>
    <meta:user-defined meta:name="OVERHEIDop.publicationIssue">161441</meta:user-defined>
    <meta:user-defined meta:name="OVERHEIDop.GmbID/DC.identifier">gmb-2026-161441</meta:user-defined>
    <meta:user-defined meta:name="OVERHEIDop.versieInformatie"/>
  </office:meta>
</office:document-meta>
</file>