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Johannes Poststraat 78  te Heemskerk, ingekomen 31 maart 2026, DSO nummer 2026033102461, zaaknummer ODIJ-Z-26-178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op de locatie Johannes Poststraat 7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4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Johannes Poststraat 78  te Heemskerk, ingekomen 31 maart 2026, DSO nummer 2026033102461, zaaknummer ODIJ-Z-26-178785</meta:user-defined>
    <meta:user-defined meta:name="DCTERMS.W3CDTF/DCTERMS.available">2026-04-07</meta:user-defined>
    <meta:user-defined meta:name="DCTERMS.W3CDTF/OVERHEIDop.jaargang">2026</meta:user-defined>
    <meta:user-defined meta:name="OVERHEIDop.publicationIssue">161440</meta:user-defined>
    <meta:user-defined meta:name="OVERHEIDop.GmbID/DC.identifier">gmb-2026-161440</meta:user-defined>
    <meta:user-defined meta:name="OVERHEIDop.versieInformatie"/>
  </office:meta>
</office:document-meta>
</file>