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rouwersgracht 111-3 1015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ien zonnepanelen op het achtergeveldakvlak en het plaatsen van een warmtepomp tegen de achtergevel van het gebouwgedeelte</text:p>
            <text:p text:style-name="common-al">Besluit: verleend</text:p>
            <text:p text:style-name="common-al">Besluit verzonden op: 01-04-2026</text:p>
            <text:p text:style-name="common-al">Zaakadres: Brouwersgracht 111-3 1015GD Amsterdam</text:p>
            <text:p text:style-name="common-al">Zaaknummer: Z2026-013476</text:p>
            <text:p text:style-name="common-al">DSO-nummer: 20260325006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347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4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76</meta:user-defined>
    <meta:user-defined meta:name="DCTERMS.abstract">plaatsen van tien zonnepanelen op het achtergeveldakvlak en het plaatsen van een warmtepomp tegen de achtergevel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rouwersgracht 111-3 1015GD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439</meta:user-defined>
    <meta:user-defined meta:name="OVERHEIDop.GmbID/DC.identifier">gmb-2026-161439</meta:user-defined>
    <meta:user-defined meta:name="OVERHEIDop.versieInformatie"/>
  </office:meta>
</office:document-meta>
</file>