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118 tm 356 te 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ostweg 118 t/m 356 te Venlo</text:span>
          </text:p>
            <text:p text:style-name="common-al">Voor het gedeeltelijk slopen/renovatie buitengevel van de Postflat</text:p>
            <text:p text:style-name="common-al">Afrondingsbrief verzonden op 2 april 2026</text:p>
            <text:p text:style-name="common-al">Kenmerk Z2026-0191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4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915</meta:user-defined>
    <meta:user-defined meta:name="DCTERMS.abstract">Betreft: Melding op locatie Postweg 118 t/m 164 (even), 5915HC, Postweg 166 t/m 212 (even), 5915HD, Postweg 214 t/m 248 (even), 5915HE, Postweg 250 t/m 284 (even), 5915HG, Postweg 286 t/m 320 (even), 5915HH en Postweg 322 t/m 356 (even), 5915HJ, Venlo</meta:user-defined>
    <dc:language>nl</dc:language>
    <meta:user-defined meta:name="OVERHEIDop.locatietype/OVERHEIDop.gebiedsmarkering">Vlak</meta:user-defined>
    <meta:user-defined meta:name="DC.title">Geaccepteerde Sloopmelding - Postweg 118 tm 356 te  Ven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38</meta:user-defined>
    <meta:user-defined meta:name="OVERHEIDop.GmbID/DC.identifier">gmb-2026-161438</meta:user-defined>
    <meta:user-defined meta:name="OVERHEIDop.versieInformatie"/>
  </office:meta>
</office:document-meta>
</file>