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aanvraag van vergunningplichtige bouwactiviteiten en functiewijziging aan Leropperweg 6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Leropperweg 6a, 6077 NX te Sint Odiliënberg / Roerdalen / bekendgemaakt op 27 maart 2026 / aanvraag vergunningplichtige bouwactiviteiten en functiewijzi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de aanvraag van vergunningplichtige bouwactiviteiten en functiewijziging aan Leropperweg 6a te Sint Odilië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37</meta:user-defined>
    <meta:user-defined meta:name="OVERHEIDop.GmbID/DC.identifier">gmb-2026-161437</meta:user-defined>
    <meta:user-defined meta:name="OVERHEIDop.versieInformatie"/>
  </office:meta>
</office:document-meta>
</file>