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en indelen van brandcompartimenten van een zorglocatie aan Landschapsweg 29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30 maart 2026, <text:span text:style-name="nadrukvet">Landschapsweg 29</text:span>, het intern verbouwen en indelen van brandcompartimenten van een zorglocatie (2026-08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4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2026-0815</meta:user-defined>
    <dc:language>nl</dc:language>
    <meta:user-defined meta:name="OVERHEIDop.locatietype/OVERHEIDop.gebiedsmarkering">Adres</meta:user-defined>
    <meta:user-defined meta:name="DC.title">Aanvraag vergunning voor het intern verbouwen en indelen van brandcompartimenten van een zorglocatie aan Landschapsweg 29 te Veenoo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33</meta:user-defined>
    <meta:user-defined meta:name="OVERHEIDop.GmbID/DC.identifier">gmb-2026-161433</meta:user-defined>
    <meta:user-defined meta:name="OVERHEIDop.versieInformatie"/>
  </office:meta>
</office:document-meta>
</file>