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Meldingen klein evenement/ aangevraagde evenementenvergunningen wee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Gemeente Landgraaf</text:span> voor kermissen 2026 respectievelijk d.d. 11 t/m 14 april, 2 t/m 5 mei, en 3 t/m 6 oktober op locaties parkeerplaats Hovenstraat, markt Schaesberg en Sunplein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143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Meldingen klein evenement/ aangevraagde evenementenvergunningen week 1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30</meta:user-defined>
    <meta:user-defined meta:name="OVERHEIDop.GmbID/DC.identifier">gmb-2026-161430</meta:user-defined>
    <meta:user-defined meta:name="OVERHEIDop.versieInformatie"/>
  </office:meta>
</office:document-meta>
</file>