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Retro-Camping,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Retro-Camping", te houden op zaterdag 15 en zondag 16 augustus 2026 op het evenemententerrein in het Schutterspark, Heidestraat te Brunssum.</text:p>
            <text:p text:style-name="common-al">Dossiernummer: 2026348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januari 2026. De gemeente neemt daarover waarschijnlijk op 24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Retro-Camping, Heidestraat, Brunssum</meta:user-defined>
    <meta:user-defined meta:name="DCTERMS.W3CDTF/DCTERMS.available">2026-01-21</meta:user-defined>
    <meta:user-defined meta:name="DCTERMS.W3CDTF/OVERHEIDop.jaargang">2026</meta:user-defined>
    <meta:user-defined meta:name="OVERHEIDop.publicationIssue">16143</meta:user-defined>
    <meta:user-defined meta:name="OVERHEIDop.GmbID/DC.identifier">gmb-2026-16143</meta:user-defined>
    <meta:user-defined meta:name="OVERHEIDop.versieInformatie"/>
  </office:meta>
</office:document-meta>
</file>