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de Aezelemert Mofert op 12 juli 2026 van 10.00 uur tot 18.00 uur in het centrum van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centrum Montfort / Roerdalen / bekendgemaakt op 31 maart 2026 / het organiseren en houden van de Aezelemert Mofert op 12 juli 2026 van 10.00 uur tot 18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142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2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2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de Aezelemert Mofert op 12 juli 2026 van 10.00 uur tot 18.00 uur in het centrum van Montfor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429</meta:user-defined>
    <meta:user-defined meta:name="OVERHEIDop.GmbID/DC.identifier">gmb-2026-161429</meta:user-defined>
    <meta:user-defined meta:name="OVERHEIDop.versieInformatie"/>
  </office:meta>
</office:document-meta>
</file>