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Keizersgracht 454-1 1016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nkelglas in vacuümglas van ramen/kozijnen in de voor- en zijgevel ter plaatse van de eerste verdieping</text:p>
            <text:p text:style-name="common-al">Besluit: vergunningsvrij</text:p>
            <text:p text:style-name="common-al">Besluit verzonden op: 25-03-2026</text:p>
            <text:p text:style-name="common-al">Zaakadres: Keizersgracht 454-1 1016GE Amsterdam</text:p>
            <text:p text:style-name="common-al">Zaaknummer: Z2026-008677</text:p>
            <text:p text:style-name="common-al">DSO-nummer: 20260224021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86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4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77</meta:user-defined>
    <meta:user-defined meta:name="DCTERMS.abstract">vervangen van enkelglas in vacuümglas van ramen/kozijnen in de voor- en zijgevel ter plaatse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Keizersgracht 454-1 1016GE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24</meta:user-defined>
    <meta:user-defined meta:name="OVERHEIDop.GmbID/DC.identifier">gmb-2026-161424</meta:user-defined>
    <meta:user-defined meta:name="OVERHEIDop.versieInformatie"/>
  </office:meta>
</office:document-meta>
</file>