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Preuf ut Veurjaor’ op 2 mei 2026 van 19.00 uur tot 24.00 uur en 3 mei 2026 van 13.00 uur tot 20.30 uur aan Hoofdstraat 2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Hoofdstraat 23, 6077AM te Sint Odiliënberg / Roerdalen / bekendgemaakt op 31 maart 2026 / het organiseren en houden van het evenement ‘Preuf ut Veurjaor’ op 2 mei 2026 van 19.00 uur tot 24.00 uur en 3 mei 2026 van 13.00 uur tot 20.3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42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Preuf ut Veurjaor’ op 2 mei 2026 van 19.00 uur tot 24.00 uur en 3 mei 2026 van 13.00 uur tot 20.30 uur aan Hoofdstraat 23 te Sint Odiliënbe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23</meta:user-defined>
    <meta:user-defined meta:name="OVERHEIDop.GmbID/DC.identifier">gmb-2026-161423</meta:user-defined>
    <meta:user-defined meta:name="OVERHEIDop.versieInformatie"/>
  </office:meta>
</office:document-meta>
</file>