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dijk 175A, Vijfhuizen - het renoveren van het poldergemaal Koning Willem 1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van het poldergemaal Koning Willem 1. De werkzaamheden betreffen het aanbrengen van nieuwe mantelbuizen.</text:p>
            <text:p text:style-name="common-al">Aanvrager: Hoogheemraadschap van Rijnland</text:p>
            <text:p text:style-name="common-al">Zaaknummer: OD2026-0011770</text:p>
            <text:p text:style-name="common-al">DSO nummer: 2026021701332</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41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70</meta:user-defined>
    <meta:user-defined meta:name="DCTERMS.abstract">het renoveren van het poldergemaal Willem 1 te Vijfhuiz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ruquiusdijk 175A, Vijfhuizen - het renoveren van het poldergemaal Koning Willem 1</meta:user-defined>
    <meta:user-defined meta:name="DCTERMS.W3CDTF/DCTERMS.available">2026-04-07</meta:user-defined>
    <meta:user-defined meta:name="DCTERMS.W3CDTF/OVERHEIDop.jaargang">2026</meta:user-defined>
    <meta:user-defined meta:name="OVERHEIDop.publicationIssue">161417</meta:user-defined>
    <meta:user-defined meta:name="OVERHEIDop.GmbID/DC.identifier">gmb-2026-161417</meta:user-defined>
    <meta:user-defined meta:name="OVERHEIDop.versieInformatie"/>
  </office:meta>
</office:document-meta>
</file>