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De Génestetlaan 30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oor een bodemsanering aan De Génestetlaan 30. Daarin is aangegeven dat de bodem is gesaneerd conform het saneringsplan. Alle sterk verontreinigde grond is afgevoerd naar een erkende verwerker. Op de locatie is onder de huidige bebouwing plaatselijk nog licht verontreinigde grond achtergebleven (gehalten boven de lokale maximale waarde). Deze restverontreiniging is afgedekt met een duurzame afdeklaag in de vorm van de huidige nieuwbouw. </text:p>
            <text:p text:style-name="common-al">Op de eerdere bekendmaking zijn geen reacties binnengekomen. </text:p>
            <text:p text:style-name="common-al">Het college heeft het evaluatieverslag goedgekeurd. Daarmee stemt het college ook in met het resultaat van de sanering. </text:p>
            <text:p text:style-name="common-al">
            <text:span text:style-name="nadrukvet">Inzage</text:span>
          </text:p>
            <text:p text:style-name="common-al">U kunt het besluit en de erbij horende stukken inzien via onderstaande snelkoppelingen. Ze kunnen ook digitaal worden ingezien bij de gemeentelijke informatiebalie in de Stadswinkel, Mariënburg 30 in Nijmegen. </text:p>
            <text:p text:style-name="common-al">
            <text:span text:style-name="nadrukvet">Bezwaar </text:span>
          </text:p>
            <text:p text:style-name="common-al">Er is een bezwarentermijn van 6 weken vanaf 8 april 2026. 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VJ5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R. Echten van Bureau Ruimtelijke Planvorming, telefoon (06) 2419 8245. U kunt ook een e-mail sturen naar <text:a xlink:href="mailto:r1.echten@nijmegen.nl" xlink:type="simple">r1.echten@nijmegen.nl</text:a>.</text:p>
            <text:p text:style-name="common-al">
            <text:span text:style-name="nadrukondlijn">Snelkoppelingen naar het besluit en de onderliggende de stukken:</text:span>
          </text:p>
            <text:p text:style-name="common-al">- Besluit instemming saneringsevaluatie: </text:p>
            <text:p text:style-name="common-al">
            <text:a xlink:href="https://www.odregionijmegen.nl/vergunningenpagina/download/D170327140" xlink:type="simple">https://www.odregionijmegen.nl/vergunningenpagina/download/D170327140</text:a>
          </text:p>
            <text:p text:style-name="common-al">- Aanvullende gegevens grondsanering: </text:p>
            <text:p text:style-name="common-al">
            <text:a xlink:href="https://www.odregionijmegen.nl/vergunningenpagina/download/D180107544" xlink:type="simple">https://www.odregionijmegen.nl/vergunningenpagina/download/D180107544</text:a>
          </text:p>
            <text:p text:style-name="common-al">- Evaluatieverslag bodemsanering: </text:p>
            <text:p text:style-name="common-al">
            <text:a xlink:href="https://www.odregionijmegen.nl/vergunningenpagina/download/D162428334" xlink:type="simple">https://www.odregionijmegen.nl/vergunningenpagina/download/D162428334</text:a>
          </text:p>
            <text:p text:style-name="last-al">De stukken zijn ook bij ons op te vragen. Hiervoor kunt u bellen met de heer R. Echten van Bureau Ruimtelijke Planvorming, telefoon (06) 2419 8245, of een email sturen naar <text:a xlink:href="mailto:%20r1.echten@nijmegen.nl" xlink:type="simple"> r1.echten@nijme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41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1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1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Definitief besluit Wet bodembescherming De Génestetlaan 30 in Nijmegen</meta:user-defined>
    <meta:user-defined meta:name="DCTERMS.W3CDTF/DCTERMS.available">2026-04-08</meta:user-defined>
    <meta:user-defined meta:name="DCTERMS.W3CDTF/OVERHEIDop.jaargang">2026</meta:user-defined>
    <meta:user-defined meta:name="OVERHEIDop.publicationIssue">161415</meta:user-defined>
    <meta:user-defined meta:name="OVERHEIDop.GmbID/DC.identifier">gmb-2026-161415</meta:user-defined>
    <meta:user-defined meta:name="OVERHEIDop.versieInformatie"/>
  </office:meta>
</office:document-meta>
</file>