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Belaef de Kirmes’ op 17 mei 2026 van 12.00 uur tot 20.00 uur aan Kerkplei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kplein te Melick / Roerdalen / bekendgemaakt op 31 maart 2026 / het organiseren en houden van het evenement ‘Belaef de Kirmes’ op 17 mei 2026 van 12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4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Belaef de Kirmes’ op 17 mei 2026 van 12.00 uur tot 20.00 uur aan Kerkplein te Melic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14</meta:user-defined>
    <meta:user-defined meta:name="OVERHEIDop.GmbID/DC.identifier">gmb-2026-161414</meta:user-defined>
    <meta:user-defined meta:name="OVERHEIDop.versieInformatie"/>
  </office:meta>
</office:document-meta>
</file>